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7f97" officeooo:paragraph-rsid="00197f97"/>
    </style:style>
    <style:style style:name="P2" style:family="paragraph" style:parent-style-name="Standard">
      <style:text-properties fo:font-size="12pt" officeooo:rsid="001c819b" officeooo:paragraph-rsid="00197f97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шка</text:p>
      <text:p text:style-name="P1">Кошка — это домашнее животное, одно из наиболее популярных (наряду с собакой)«животных-компаньонов». </text:p>
      <text:p text:style-name="P1">С зоологической точки зрения, домашняя кошка — млекопитающее семейства кошачьих отряда хищных. Ранее домашнюю кошку нередко рассматривали как отдельный биологический вид. С точки зрения современной биологической систематики домашняя кошка является подвидом лесной кошки.</text:p>
      <text:p text:style-name="P1">Являясь одиночным охотником на грызунов и других мелких животных, кошка — социальное животное, использующее для общения широкий диапазон звуковых сигналов, а также феромоны и движения тела.</text:p>
      <text:p text:style-name="P1">В настоящее время в мире насчитывается около 600 млн домашних кошек, выведено около 200 пород, от длинношёрстных (персидская кошка) до лишённых шерсти (сфинксы), признанных и зарегистрированных различными фелинологическими организациями.</text:p>
      <text:p text:style-name="P1">На протяжении 10 000 лет кошки ценятся человеком, в том числе за способность охотиться на грызунов и других домашних вредителей.</text:p>
      <text:p text:style-name="P1">Средняя длина тела кошки без хвоста 60 см, длина хвоста 25—35 см. Как правило, самки меньше самцов, как и у прочих млекопитающих. </text:p>
      <text:p text:style-name="P1">Вес средней здоровой кошки составляет 2,5—6,5 кг, но встречаются и более крупные экземпляры, вес которых достигает 7—9 кг. Коты пород сибирская кошка и мейн-кун могут достигать веса 11,5—13 кг.</text:p>
      <text:p text:style-name="P1">Одомашнивание кошки произошло примерно 9500 лет назад на Ближнем Востоке в районе Плодородного полумесяца, где зародились и развивались древнейшие человеческие цивилизации. Одомашнивание началось при переходе человека к оседлому образу жизни, с началом развития земледелия, когда появились излишки пищи и возникла необходимость их сохранения и защиты от грызунов.</text:p>
      <text:p text:style-name="P1">Ранее учёные полагали, что первыми одомашнили кошек древние египтяне. Однако самые ранние свидетельства приручения кошек древними египтянами относились к 2000—1900 годам до нашей эры: недавно было установлено, что в Древний Египет домашняя кошка попала, как и на Кипр, из Плодородного полумесяца.</text:p>
      <text:p text:style-name="P1">Несмотря на то, что кошки были одомашнены достаточно давно, большинство кошек способны выживать в условиях нахождения вне человеческого жилья, пополняя ряды вторично одичавших кошек, так как в условиях бродячей жизни кошки обычно быстро повторно дичают. Вторично одичавшие кошки часто живут уединённо и охотятся в одиночку, но иногда образуют небольшие колонии из нескольких самок с котятами.</text:p>
      <text:p text:style-name="P1">Интересные кошки</text:p>
      <text:p text:style-name="P1">Мейн-кун — порода самых крупных кошек в мире</text:p>
      <text:p text:style-name="P1">Сингапура — порода самых маленьких кошек в мире</text:p>
      <text:p text:style-name="P1">Кошка является типичным мелким хищником с характерными особенностями анатомии. Скелет кошки сформирован примерно из 240 костей. </text:p>
      <text:p text:style-name="P1">Среди домашних животных у кошки самые большие глаза относительно размеров тела.</text:p>
      <text:p text:style-name="P1">Кошки превосходно видят в условиях слабого освещения. За сетчаткой глаза у кошки располагается особый слой — тапетум, отражающий дополнительный свет от внешних источников на сетчатку. Благодаря тапетуму и другим механизмам светочувствительность глаза кошки в 7 раз выше, чем у человека, и кошки могут хорошо видеть даже при слабом освещении, но при ярком свете они видят хуже человека. Из-за наличия тапетума кошачьи глаза при их освещении в темноте светятся зелёным и изменяют цвет при их фотосъёмке со вспышкой. Вопреки распространённому заблуждению, в абсолютной темноте кошки видеть не могут.</text:p>
      <text:p text:style-name="P1">Кошки обладают направленным слухом, т.е. шумы сортируются по направлению. Кошки могут двигать ушной раковиной в сторону источника звука, причём каждой ушной раковиной независимо друг от друга, поэтому кошка может следить одновременно за двумя источниками звука.</text:p>
      <text:p text:style-name="P1"><text:soft-page-break/>Домашние кошки используют много разнообразных звуковых сигналов для общения, включая несколько различных видов мяуканья, мурлыканье, шипение, завывание, свист, ворчание и другие.</text:p>
      <text:p text:style-name="P1">В зависимости от значения интонация мяуканья изменяется. Кошки обычно мяукают для того, чтобы привлечь внимание человека (например, для того, чтобы её накормили или с ней поиграли).</text:p>
      <text:p text:style-name="P2">В Англии мяуканье кошки передают как «миу», в Японии — как «ня». Кошки способны придавать своему голосу около сотни различных интонаций (собаки, к примеру, только около десят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39:57.308000000</meta:creation-date>
    <dc:date>2015-02-24T12:41:08.406000000</dc:date>
    <meta:editing-duration>PT1M11S</meta:editing-duration>
    <meta:editing-cycles>1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21" meta:word-count="554" meta:character-count="4010" meta:non-whitespace-character-count="3472"/>
  </office:meta>
</office:document-meta>
</file>