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13pt" style:font-name-asian="Mangal" style:font-size-asian="13pt" style:language-asian="hi" style:country-asian="IN" style:font-name-complex="Tahoma" style:font-size-complex="13pt" style:language-complex="en" style:country-complex="US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8"/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stroke-dash="Fine_20_Dotted" svg:stroke-width="0cm" svg:stroke-color="#3333ff" draw:marker-start-width="0.2cm" draw:marker-end-width="0.2cm" draw:fill="gradient" draw:fill-color="#007826" draw:fill-gradient-name="Tango_20_Green" draw:opacity="50%" draw:opacity-name="" draw:textarea-horizontal-align="center" draw:textarea-vertical-align="middle" fo:padding-top="0.05cm" fo:padding-bottom="0.05cm" fo:padding-left="0.05cm" fo:padding-right="0.05cm" draw:shadow-opacity="50%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График фунуции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office:value-type="float" office:value="-5" calcext:value-type="float">
            <text:p>-5</text:p>
          </table:table-cell>
          <table:table-cell table:formula="of:=[.A2]^3-12*[.A2]^2+3" office:value-type="float" office:value="-422" calcext:value-type="float">
            <text:p>-422</text:p>
          </table:table-cell>
          <table:table-cell table:number-columns-repeated="3"/>
        </table:table-row>
        <table:table-row table:style-name="ro2">
          <table:table-cell office:value-type="float" office:value="-4" calcext:value-type="float">
            <text:p>-4</text:p>
          </table:table-cell>
          <table:table-cell table:formula="of:=[.A3]^3-12*[.A3]^2+3" office:value-type="float" office:value="-253" calcext:value-type="float">
            <text:p>-253</text:p>
          </table:table-cell>
          <table:table-cell table:number-columns-repeated="2"/>
          <table:table-cell>
            <draw:frame table:end-cell-address="'График фунуции'.L19" table:end-x="0.376cm" table:end-y="0.291cm" draw:z-index="0" draw:style-name="gr1" draw:text-style-name="P1" svg:width="16.001cm" svg:height="8.999cm" svg:x="0.181cm" svg:y="0.408cm">
              <draw:object draw:notify-on-update-of-ranges="'График фунуции'.A2:'График фунуции'.A21 'График фунуции'.B1:'График фунуции'.B1 'График фунуции'.B2:'График фунуции'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table:formula="of:=[.A4]^3-12*[.A4]^2+3" office:value-type="float" office:value="-132" calcext:value-type="float">
            <text:p>-132</text:p>
          </table:table-cell>
          <table:table-cell table:number-columns-repeated="3"/>
        </table:table-row>
        <table:table-row table:style-name="ro2">
          <table:table-cell office:value-type="float" office:value="-2" calcext:value-type="float">
            <text:p>-2</text:p>
          </table:table-cell>
          <table:table-cell table:formula="of:=[.A5]^3-12*[.A5]^2+3" office:value-type="float" office:value="-53" calcext:value-type="float">
            <text:p>-53</text:p>
          </table:table-cell>
          <table:table-cell table:number-columns-repeated="3"/>
        </table:table-row>
        <table:table-row table:style-name="ro2">
          <table:table-cell office:value-type="float" office:value="-1" calcext:value-type="float">
            <text:p>-1</text:p>
          </table:table-cell>
          <table:table-cell table:formula="of:=[.A6]^3-12*[.A6]^2+3" office:value-type="float" office:value="-10" calcext:value-type="float">
            <text:p>-10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A7]^3-12*[.A7]^2+3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8]^3-12*[.A8]^2+3" office:value-type="float" office:value="-8" calcext:value-type="float">
            <text:p>-8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9]^3-12*[.A9]^2+3" office:value-type="float" office:value="-37" calcext:value-type="float">
            <text:p>-37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A10]^3-12*[.A10]^2+3" office:value-type="float" office:value="-78" calcext:value-type="float">
            <text:p>-7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11]^3-12*[.A11]^2+3" office:value-type="float" office:value="-125" calcext:value-type="float">
            <text:p>-125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A12]^3-12*[.A12]^2+3" office:value-type="float" office:value="-172" calcext:value-type="float">
            <text:p>-172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A13]^3-12*[.A13]^2+3" office:value-type="float" office:value="-213" calcext:value-type="float">
            <text:p>-213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A14]^3-12*[.A14]^2+3" office:value-type="float" office:value="-242" calcext:value-type="float">
            <text:p>-242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A15]^3-12*[.A15]^2+3" office:value-type="float" office:value="-253" calcext:value-type="float">
            <text:p>-253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A16]^3-12*[.A16]^2+3" office:value-type="float" office:value="-240" calcext:value-type="float">
            <text:p>-240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A17]^3-12*[.A17]^2+3" office:value-type="float" office:value="-197" calcext:value-type="float">
            <text:p>-197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A18]^3-12*[.A18]^2+3" office:value-type="float" office:value="-118" calcext:value-type="float">
            <text:p>-118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A19]^3-12*[.A19]^2+3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A20]^3-12*[.A20]^2+3" office:value-type="float" office:value="172" calcext:value-type="float">
            <text:p>172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A21]^3-12*[.A21]^2+3" office:value-type="float" office:value="395" calcext:value-type="float">
            <text:p>395</text:p>
          </table:table-cell>
          <table:table-cell table:number-columns-repeated="3"/>
        </table:table-row>
      </table:table>
      <table:table table:name="Гистограмма" table:style-name="ta1">
        <table:shapes>
          <draw:frame draw:z-index="0" draw:style-name="gr2" draw:text-style-name="P1" svg:width="15.999cm" svg:height="8.999cm" svg:x="9.132cm" svg:y="1.003cm">
            <draw:object draw:notify-on-update-of-ranges="Гистограмма.A4:Гистограмма.A7 Гистограмма.B3:Гистограмма.B3 Гистограмма.B4:Гистограмма.B7 Гистограмма.C3:Гистограмма.C3 Гистограмма.C4:Гистограмма.C7 Гистограмма.D3:Гистограмма.D3 Гистограмма.D4:Гистограмма.D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Сведения об успеваемости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Средний балл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Экзамен 1</text:p>
          </table:table-cell>
          <table:table-cell office:value-type="string" calcext:value-type="string">
            <text:p>Экзамен 2</text:p>
          </table:table-cell>
          <table:table-cell office:value-type="string" calcext:value-type="string">
            <text:p>Экзамен 3</text:p>
          </table:table-cell>
        </table:table-row>
        <table:table-row table:style-name="ro1">
          <table:table-cell office:value-type="string" calcext:value-type="string">
            <text:p>Группа 11</text:p>
          </table:table-cell>
          <table:table-cell office:value-type="float" office:value="4.2" calcext:value-type="float">
            <text:p>4,2</text:p>
          </table:table-cell>
          <table:table-cell office:value-type="float" office:value="4.6" calcext:value-type="float">
            <text:p>4,6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Группа 12</text:p>
          </table:table-cell>
          <table:table-cell office:value-type="float" office:value="4.5" calcext:value-type="float">
            <text:p>4,5</text:p>
          </table:table-cell>
          <table:table-cell office:value-type="float" office:value="4.4" calcext:value-type="float">
            <text:p>4,4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Группа 13</text:p>
          </table:table-cell>
          <table:table-cell office:value-type="float" office:value="3.9" calcext:value-type="float">
            <text:p>3,9</text:p>
          </table:table-cell>
          <table:table-cell office:value-type="float" office:value="4.1" calcext:value-type="float">
            <text:p>4,1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Факультет</text:p>
          </table:table-cell>
          <table:table-cell table:formula="of:=AVERAGE([.B4:.B6])" office:value-type="float" office:value="4.2" calcext:value-type="float">
            <text:p>4,2</text:p>
          </table:table-cell>
          <table:table-cell table:style-name="ce3" table:formula="of:=AVERAGE([.C4:.C6])" office:value-type="float" office:value="4.36666666666667" calcext:value-type="float">
            <text:p>4,4</text:p>
          </table:table-cell>
          <table:table-cell table:style-name="ce3" table:formula="of:=AVERAGE([.D4:.D6])" office:value-type="float" office:value="3.56666666666667" calcext:value-type="float">
            <text:p>3,6</text:p>
          </table:table-cell>
        </table:table-row>
      </table:table>
      <table:table table:name="Комб.диаграмма" table:style-name="ta1">
        <table:shapes>
          <draw:frame draw:z-index="0" draw:style-name="gr2" draw:text-style-name="P1" svg:width="15.999cm" svg:height="8.999cm" svg:x="11.389cm" svg:y="0.941cm">
            <draw:object draw:notify-on-update-of-ranges="'Комб.диаграмма'.A2:'Комб.диаграмма'.A2 'Комб.диаграмма'.B2:'Комб.диаграмма'.E2 'Комб.диаграмма'.A3:'Комб.диаграмма'.A3 'Комб.диаграмма'.B3:'Комб.диаграмма'.E3 'Комб.диаграмма'.A4:'Комб.диаграмма'.A4 'Комб.диаграмма'.B4:'Комб.диаграмма'.E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Планируемые и фактические результаты подачи заявлений абитуриентами</text:p>
          </table:table-cell>
          <table:covered-table-cell table:number-columns-repeated="4"/>
        </table:table-row>
        <table:table-row table:style-name="ro1">
          <table:table-cell/>
          <table:table-cell office:value-type="string" calcext:value-type="string">
            <text:p>Факультет 1</text:p>
          </table:table-cell>
          <table:table-cell office:value-type="string" calcext:value-type="string">
            <text:p>Факультет 2</text:p>
          </table:table-cell>
          <table:table-cell office:value-type="string" calcext:value-type="string">
            <text:p>Факультет 3</text:p>
          </table:table-cell>
          <table:table-cell office:value-type="string" calcext:value-type="string">
            <text:p>Факультет 4</text:p>
          </table:table-cell>
        </table:table-row>
        <table:table-row table:style-name="ro1">
          <table:table-cell office:value-type="string" calcext:value-type="string">
            <text:p>План 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Фактически</text:p>
          </table:table-cell>
          <table:table-cell office:value-type="float" office:value="155" calcext:value-type="float">
            <text:p>155</text:p>
          </table:table-cell>
          <table:table-cell office:value-type="float" office:value="258" calcext:value-type="float">
            <text:p>258</text:p>
          </table:table-cell>
          <table:table-cell office:value-type="float" office:value="160" calcext:value-type="float">
            <text:p>160</text:p>
          </table:table-cell>
          <table:table-cell office:value-type="float" office:value="235" calcext:value-type="float">
            <text:p>2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ango_20_Green" draw:display-name="Tango Green" draw:style="linear" draw:start-color="#8ae234" draw:end-color="#4e9a06" draw:start-intensity="100%" draw:end-intensity="100%" draw:angle="300" draw:border="0%"/>
    <draw:opacity draw:name="Transparency_20_1" draw:display-name="Transparency 1" draw:style="linear" draw:start="100%" draw:end="0%" draw:angle="1800" draw:border="0%"/>
    <draw:stroke-dash draw:name="Fine_20_Dotted" draw:display-name="Fine Dotted" draw:style="rect" draw:dots1="1" draw:distance="0.457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.00.0000</text:date>, <text:time style:data-style-name="N2" text:time-value="09:26:15.20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3:15:37.725000000</meta:creation-date>
    <dc:date>2015-02-26T09:52:40.393000000</dc:date>
    <meta:editing-duration>PT1H53M45S</meta:editing-duration>
    <meta:editing-cycles>5</meta:editing-cycles>
    <meta:generator>LibreOffice/4.3.5.2$Windows_x86 LibreOffice_project/3a87456aaa6a95c63eea1c1b3201acedf0751bd5</meta:generator>
    <meta:document-statistic meta:table-count="3" meta:cell-count="7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Fine_20_Dashed" svg:stroke-width="0.1cm" svg:stroke-color="#cfe7f5" draw:fill-color="#007826" draw:opacity-name="ChartTransparencyGradient_20_1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6" chart:maximum="1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450" chart:maximum="4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svg:stroke-color="#ff00cc" draw:fill="solid" draw:fill-color="#ffff99" draw:opacity="50%" draw:opacity-name="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8.71cm" svg:y="0.209cm" chart:style-name="ch2">
          <text:p>График кубической функции</text:p>
        </chart:title>
        <chart:plot-area chart:style-name="ch3" table:cell-range-address="'График фунуции'.A2:'График фунуции'.B21 'График фунуции'.B1:'График фунуции'.B1" chart:data-source-has-labels="row" svg:x="0.32cm" svg:y="1.275cm" svg:width="15.36cm" svg:height="7.545cm">
          <chartooo:coordinate-region svg:x="0.466cm" svg:y="1.275cm" svg:width="15.214cm" svg:height="7.34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График фунуции'.B2:'График фунуции'.B21" chart:label-cell-address="'График фунуции'.B1:'График фунуции'.B1" chart:class="chart:scatter">
            <chart:domain table:cell-range-address="'График фунуции'.A2:'График фунуции'.A21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Y</text:p>
                <draw:g>
                  <svg:desc>'График фунуции'.B1:'График фунуции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График фунуции'.A2:'График фунуции'.A21</svg:desc>
                </draw:g>
              </table:table-cell>
              <table:table-cell office:value-type="float" office:value="-422">
                <text:p>-422</text:p>
                <draw:g>
                  <svg:desc>'График фунуции'.B2:'График фунуции'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253">
                <text:p>-2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132">
                <text:p>-1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53">
                <text:p>-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172">
                <text:p>-1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-213">
                <text:p>-2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-242">
                <text:p>-2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-253">
                <text:p>-2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-197">
                <text:p>-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-118">
                <text:p>-1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395">
                <text:p>3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1800" draw:border="0%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099cm" svg:y="0.316cm" chart:style-name="ch2">
          <text:p>Сведения об успеваемости</text:p>
        </chart:title>
        <chart:legend chart:legend-position="top" svg:x="4.722cm" svg:y="1.28cm" style:legend-expansion="wide" chart:style-name="ch3"/>
        <chart:plot-area chart:style-name="ch4" table:cell-range-address="Гистограмма.A3:Гистограмма.D7" chart:data-source-has-labels="both" svg:x="1.331cm" svg:y="2.058cm" svg:width="14.349cm" svg:height="5.7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88cm" svg:y="2.058cm" svg:width="13.161cm" svg:height="5.1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217cm" svg:y="8.019cm" chart:style-name="ch6">
              <text:p>Учебные группы</text:p>
            </chart:title>
            <chart:categories table:cell-range-address="Гистограмма.A4:Гистограмма.A7"/>
          </chart:axis>
          <chart:axis chart:dimension="y" chart:name="primary-y" chart:style-name="ch7">
            <chart:title svg:x="0.451cm" svg:y="6.09cm" chart:style-name="ch8">
              <text:p>Средний балл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Гистограмма.B4:Гистограмма.B7" chart:label-cell-address="Гистограмма.B3:Гистограмма.B3" chart:class="chart:bar">
            <chart:data-point chart:repeated="4"/>
          </chart:series>
          <chart:series chart:style-name="ch11" chart:values-cell-range-address="Гистограмма.C4:Гистограмма.C7" chart:label-cell-address="Гистограмма.C3:Гистограмма.C3" chart:class="chart:bar">
            <chart:data-point chart:repeated="4"/>
          </chart:series>
          <chart:series chart:style-name="ch12" chart:values-cell-range-address="Гистограмма.D4:Гистограмма.D7" chart:label-cell-address="Гистограмма.D3:Гистограмма.D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кзамен 1</text:p>
                <draw:g>
                  <svg:desc>Гистограмма.B3:Гистограмма.B3</svg:desc>
                </draw:g>
              </table:table-cell>
              <table:table-cell office:value-type="string">
                <text:p>Экзамен 2</text:p>
                <draw:g>
                  <svg:desc>Гистограмма.C3:Гистограмма.C3</svg:desc>
                </draw:g>
              </table:table-cell>
              <table:table-cell office:value-type="string">
                <text:p>Экзамен 3</text:p>
                <draw:g>
                  <svg:desc>Гистограмма.D3:Гистограмма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Группа 11</text:p>
                <draw:g>
                  <svg:desc>Гистограмма.A4:Гистограмма.A7</svg:desc>
                </draw:g>
              </table:table-cell>
              <table:table-cell office:value-type="float" office:value="4.2">
                <text:p>4.2</text:p>
                <draw:g>
                  <svg:desc>Гистограмма.B4:Гистограмма.B7</svg:desc>
                </draw:g>
              </table:table-cell>
              <table:table-cell office:value-type="float" office:value="4.6">
                <text:p>4.6</text:p>
                <draw:g>
                  <svg:desc>Гистограмма.C4:Гистограмма.C7</svg:desc>
                </draw:g>
              </table:table-cell>
              <table:table-cell office:value-type="float" office:value="3.2">
                <text:p>3.2</text:p>
                <draw:g>
                  <svg:desc>Гистограмма.D4:Гистограмма.D7</svg:desc>
                </draw:g>
              </table:table-cell>
            </table:table-row>
            <table:table-row>
              <table:table-cell office:value-type="string">
                <text:p>Группа 12</text:p>
              </table:table-cell>
              <table:table-cell office:value-type="float" office:value="4.5">
                <text:p>4.5</text:p>
              </table:table-cell>
              <table:table-cell office:value-type="float" office:value="4.4">
                <text:p>4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Группа 13</text:p>
              </table:table-cell>
              <table:table-cell office:value-type="float" office:value="3.9">
                <text:p>3.9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Факультет</text:p>
              </table:table-cell>
              <table:table-cell office:value-type="float" office:value="4.2">
                <text:p>4.2</text:p>
              </table:table-cell>
              <table:table-cell office:value-type="float" office:value="4.36666666666667">
                <text:p>4.36666666666667</text:p>
              </table:table-cell>
              <table:table-cell office:value-type="float" office:value="3.56666666666667">
                <text:p>3.5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55cm" svg:y="0.316cm" chart:style-name="ch2">
          <text:p>Результаты подачи заявлений</text:p>
        </chart:title>
        <chart:legend chart:legend-position="end" svg:x="12.804cm" svg:y="3.952cm" style:legend-expansion="high" chart:style-name="ch3"/>
        <chart:plot-area chart:style-name="ch4" table:cell-range-address="'Комб.диаграмма'.A2:'Комб.диаграмма'.E4" chart:data-source-has-labels="both" svg:x="1.331cm" svg:y="1.275cm" svg:width="11.153cm" svg:height="6.564cm">
          <chartooo:coordinate-region svg:x="2.138cm" svg:y="1.474cm" svg:width="10.346cm" svg:height="5.718cm"/>
          <chart:axis chart:dimension="x" chart:name="primary-x" chart:style-name="ch5" chartooo:axis-type="auto">
            <chartooo:date-scale/>
            <chart:title svg:x="5.963cm" svg:y="8.019cm" chart:style-name="ch6">
              <text:p>Факультеты</text:p>
            </chart:title>
            <chart:categories table:cell-range-address="'Комб.диаграмма'.B2:'Комб.диаграмма'.E2"/>
          </chart:axis>
          <chart:axis chart:dimension="y" chart:name="primary-y" chart:style-name="ch7">
            <chart:title svg:x="0.451cm" svg:y="6.321cm" chart:style-name="ch8">
              <text:p>Количество заявлений</text:p>
            </chart:title>
            <chart:grid chart:style-name="ch9" chart:class="major"/>
          </chart:axis>
          <chart:series chart:style-name="ch10" chart:values-cell-range-address="'Комб.диаграмма'.B3:'Комб.диаграмма'.E3" chart:label-cell-address="'Комб.диаграмма'.A3:'Комб.диаграмма'.A3" chart:class="chart:bar">
            <chart:data-point chart:repeated="4"/>
          </chart:series>
          <chart:series chart:style-name="ch11" chart:values-cell-range-address="'Комб.диаграмма'.B4:'Комб.диаграмма'.E4" chart:label-cell-address="'Комб.диаграмма'.A4:'Комб.диаграмма'.A4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Факультет 1</text:p>
                <draw:g>
                  <svg:desc>'Комб.диаграмма'.B2:'Комб.диаграмма'.E2</svg:desc>
                </draw:g>
              </table:table-cell>
              <table:table-cell office:value-type="string">
                <text:p>Факультет 2</text:p>
              </table:table-cell>
              <table:table-cell office:value-type="string">
                <text:p>Факультет 3</text:p>
              </table:table-cell>
              <table:table-cell office:value-type="string">
                <text:p>Факультет 4</text:p>
              </table:table-cell>
            </table:table-row>
          </table:table-header-rows>
          <table:table-rows>
            <table:table-row>
              <table:table-cell office:value-type="string">
                <text:p>План </text:p>
                <draw:g>
                  <svg:desc>'Комб.диаграмма'.A3:'Комб.диаграмма'.A3</svg:desc>
                </draw:g>
              </table:table-cell>
              <table:table-cell office:value-type="float" office:value="180">
                <text:p>180</text:p>
                <draw:g>
                  <svg:desc>'Комб.диаграмма'.B3:'Комб.диаграмма'.E3</svg:desc>
                </draw:g>
              </table:table-cell>
              <table:table-cell office:value-type="float" office:value="210">
                <text:p>210</text:p>
              </table:table-cell>
              <table:table-cell office:value-type="float" office:value="200">
                <text:p>20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Фактически</text:p>
                <draw:g>
                  <svg:desc>'Комб.диаграмма'.A4:'Комб.диаграмма'.A4</svg:desc>
                </draw:g>
              </table:table-cell>
              <table:table-cell office:value-type="float" office:value="155">
                <text:p>155</text:p>
                <draw:g>
                  <svg:desc>'Комб.диаграмма'.B4:'Комб.диаграмма'.E4</svg:desc>
                </draw:g>
              </table:table-cell>
              <table:table-cell office:value-type="float" office:value="258">
                <text:p>258</text:p>
              </table:table-cell>
              <table:table-cell office:value-type="float" office:value="160">
                <text:p>160</text:p>
              </table:table-cell>
              <table:table-cell office:value-type="float" office:value="235">
                <text:p>2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