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gt;16" table:allow-empty-cell="true" table:base-cell-address="'Ввод данных'.G2">
          <table:help-message table:title="Указание" table:display="true">
            <text:p>Введиите возраст студента</text:p>
          </table:help-message>
          <table:error-message table:message-type="stop" table:title="Подсказка" table:display="true">
            <text:p>Возраст студента должен быть больше 16 лет.</text:p>
          </table:error-message>
        </table:content-validation>
        <table:content-validation table:name="val2" table:condition="of:cell-content-is-in-list(&quot;очная&quot;;&quot;заочная&quot;;&quot;очно-заочная&quot;)" table:allow-empty-cell="true" table:display-list="unsorted" table:base-cell-address="'Ввод данных'.H2">
          <table:help-message table:title="выберите форму обучения" table:display="true">
            <text:p>очная</text:p>
            <text:p>заочная</text:p>
            <text:p>очно-заочная</text:p>
          </table:help-message>
          <table:error-message table:message-type="stop" table:title="вы ошиблись" table:display="true">
            <text:p>проверьте себя</text:p>
          </table:error-message>
        </table:content-validation>
      </table:content-validations>
      <table:table table:name="Ввод данных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3:28:57.696000000</meta:creation-date>
    <dc:date>2015-02-26T15:19:55.501000000</dc:date>
    <meta:editing-duration>PT25M15S</meta:editing-duration>
    <meta:editing-cycles>1</meta:editing-cycles>
    <meta:document-statistic meta:table-count="1" meta:cell-count="88" meta:object-count="0"/>
    <meta:generator>LibreOffice/4.3.5.2$Windows_x86 LibreOffice_project/3a87456aaa6a95c63eea1c1b3201acedf0751bd5</meta:generator>
  </office:meta>
</office:document-meta>
</file>