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6pt" fo:font-weight="bold" officeooo:rsid="0013eff6" officeooo:paragraph-rsid="0013eff6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1.3cm" fo:margin-right="0cm" fo:text-align="justify" style:justify-single-word="false" fo:text-indent="1.7cm" style:auto-text-indent="false"/>
      <style:text-properties officeooo:rsid="0013eff6" officeooo:paragraph-rsid="0013eff6"/>
    </style:style>
    <style:style style:name="P3" style:family="paragraph" style:parent-style-name="Standard">
      <style:paragraph-properties fo:margin-left="1.3cm" fo:margin-right="0cm" fo:text-align="justify" style:justify-single-word="false" fo:text-indent="1.7cm" style:auto-text-indent="false" fo:background-color="#ffff00">
        <style:background-image/>
      </style:paragraph-properties>
      <style:text-properties officeooo:rsid="0013eff6" officeooo:paragraph-rsid="0013eff6"/>
    </style:style>
    <style:style style:name="P4" style:family="paragraph" style:parent-style-name="Standard">
      <style:paragraph-properties fo:margin-left="1.3cm" fo:margin-right="0cm" fo:text-align="justify" style:justify-single-word="false" fo:text-indent="1.7cm" style:auto-text-indent="false" fo:background-color="#ff66cc">
        <style:background-image/>
      </style:paragraph-properties>
      <style:text-properties officeooo:rsid="0013eff6" officeooo:paragraph-rsid="0013eff6"/>
    </style:style>
    <style:style style:name="P5" style:family="paragraph" style:parent-style-name="Standard" style:master-page-name="">
      <style:paragraph-properties fo:margin-left="1.3cm" fo:margin-right="0cm" fo:text-align="justify" style:justify-single-word="false" fo:text-indent="1.7cm" style:auto-text-indent="false" style:page-number="auto"/>
      <style:text-properties officeooo:rsid="0013eff6" officeooo:paragraph-rsid="0013eff6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5.112cm" fo:min-width="16.512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7" svg:width="17.012cm" svg:height="5.372cm" svg:x="0cm" svg:y="0cm"><text:p text:style-name="P6"><text:span text:style-name="T2">Реферат </text:span></text:p>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/text:p>
      <text:p text:style-name="P1">Кошка</text:p>
      <text:p text:style-name="P5">Кошка — это домашнее животное, одно из наиболее популярных (наряду с собакой)«животных-компаньонов». </text:p>
      <text:p text:style-name="P3">С зоологической точки зрения, домашняя кошка — млекопитающее семейства кошачьих отряда хищных. Ранее домашнюю кошку нередко рассматривали как отдельный биологический вид. С точки зрения современной биологической систематики домашняя кошка является подвидом лесной кошки.</text:p>
      <text:p text:style-name="P4">Являясь одиночным охотником на грызунов и других мелких животных, кошка — социальное животное, использующее для общения широкий диапазон звуковых сигналов, а также феромоны и движения тела.</text:p>
      <text:p text:style-name="P2">В настоящее время в мире насчитывается около <text:span text:style-name="T1">600 </text:span>млн домашних кошек, выведено около <text:span text:style-name="T1">200</text:span> пород, от длинношёрстных (персидская кошка) до лишённых шерсти (сфинксы), признанных и зарегистрированных различными фелинологическими организациями.</text:p>
      <text:p text:style-name="P2">На протяжении <text:span text:style-name="T1">10 000</text:span> лет кошки ценятся человеком, в том числе за способность охотиться на грызунов и других домашних вредителей.</text:p>
      <text:p text:style-name="P2">Средняя длина тела кошки без хвоста <text:span text:style-name="T1">60 </text:span>см, длина хвоста <text:span text:style-name="T1">25—35</text:span> см. Как правило, самки меньше самцов, как и у прочих млекопитающих. </text:p>
      <text:p text:style-name="P2">Вес средней здоровой кошки составляет <text:span text:style-name="T1">2,5—6,5</text:span> кг, но встречаются и более крупные экземпляры, вес которых достигает <text:span text:style-name="T1">7—9 </text:span>кг. Коты пород сибирская кошка и мейн-кун могут достигать веса<text:span text:style-name="T1"> 11,5—13 </text:span>кг.</text:p>
      <text:p text:style-name="P2">Одомашнивание кошки произошло примерно <text:span text:style-name="T1">9500</text:span> лет назад на Ближнем Востоке в районе Плодородного полумесяца, где зародились и развивались древнейшие человеческие цивилизации. Одомашнивание началось при переходе человека к оседлому образу жизни, с началом развития земледелия, когда появились излишки пищи и возникла необходимость их сохранения и защиты от грызунов.</text:p>
      <text:p text:style-name="P2">Ранее учёные полагали, что первыми одомашнили кошек древние египтяне. Однако самые ранние свидетельства приручения кошек древними египтянами относились к <text:span text:style-name="T1">2000—1900</text:span> годам до нашей эры: недавно было установлено, что в Древний Египет домашняя кошка попала, как и на Кипр, из Плодородного полумесяца.</text:p>
      <text:p text:style-name="P2">Несмотря на то, что кошки были одомашнены достаточно давно, большинство кошек способны выживать в условиях нахождения вне человеческого жилья, пополняя ряды вторично одичавших кошек, так как в условиях бродячей жизни кошки обычно быстро повторно дичают. Вторично одичавшие кошки часто живут уединённо и охотятся в одиночку, но иногда образуют небольшие колонии из нескольких самок с котятами.</text:p>
      <text:p text:style-name="P2">Интересные кошки</text:p>
      <text:p text:style-name="P2">Мейн-кун — порода самых крупных кошек в мире</text:p>
      <text:p text:style-name="P2">Сингапура — порода самых маленьких кошек в мире</text:p>
      <text:p text:style-name="P2">Кошка является типичным мелким хищником с характерными <text:soft-page-break/>особенностями анатомии. Скелет кошки сформирован примерно из <text:span text:style-name="T1">240</text:span> костей. </text:p>
      <text:p text:style-name="P2">Среди домашних животных у кошки самые большие глаза относительно размеров тела.</text:p>
      <text:p text:style-name="P2">Кошки превосходно видят в условиях слабого освещения. За сетчаткой глаза у кошки располагается особый слой — тапетум, отражающий дополнительный свет от внешних источников на сетчатку. Благодаря тапетуму и другим механизмам светочувствительность глаза кошки в <text:span text:style-name="T1">7 </text:span>раз выше, чем у человека, и кошки могут хорошо видеть даже при слабом освещении, но при ярком свете они видят хуже человека. Из-за наличия тапетума кошачьи глаза при их освещении в темноте светятся зелёным и изменяют цвет при их фотосъёмке со вспышкой. Вопреки распространённому заблуждению, в абсолютной темноте кошки видеть не могут.</text:p>
      <text:p text:style-name="P2">Кошки обладают направленным слухом, т.е. шумы сортируются по направлению. Кошки могут двигать ушной раковиной в сторону источника звука, причём каждой ушной раковиной независимо друг от друга, поэтому кошка может следить одновременно за двумя источниками звука.</text:p>
      <text:p text:style-name="P2">Домашние кошки используют много разнообразных звуковых сигналов для общения, включая несколько различных видов мяуканья, мурлыканье, шипение, завывание, свист, ворчание и другие.</text:p>
      <text:p text:style-name="P2">В зависимости от значения интонация мяуканья изменяется. Кошки обычно мяукают для того, чтобы привлечь внимание человека (например, для того, чтобы её накормили или с ней поиграли)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09:41:01.158000000</meta:creation-date>
    <dc:date>2015-02-04T11:56:11.273000000</dc:date>
    <meta:editing-duration>PT14M24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20" meta:word-count="528" meta:character-count="3835" meta:non-whitespace-character-count="3323"/>
  </office:meta>
</office:document-meta>
</file>