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 fo:font-size="13pt" style:font-name-asian="Mangal" style:font-size-asian="13pt" style:language-asian="hi" style:country-asian="IN" style:font-name-complex="Tahoma" style:font-size-complex="13pt" style:language-complex="en" style:country-complex="US"/>
    </style:style>
    <style:style style:name="gr1" style:family="graphic">
      <style:graphic-properties draw:stroke="none" draw:stroke-dash="Fine_20_Dotted" svg:stroke-width="0cm" svg:stroke-color="#3333ff" draw:marker-start-width="0.2cm" draw:marker-end-width="0.2cm" draw:fill="gradient" draw:fill-color="#007826" draw:fill-gradient-name="Tango_20_Green" draw:opacity="50%" draw:opacity-name="" draw:textarea-horizontal-align="center" draw:textarea-vertical-align="middle" fo:padding-top="0.05cm" fo:padding-bottom="0.05cm" fo:padding-left="0.05cm" fo:padding-right="0.05cm" draw:shadow-opacity="50%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График фунуции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X</text:p>
          </table:table-cell>
          <table:table-cell table:style-name="Default"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office:value-type="float" office:value="-5" calcext:value-type="float">
            <text:p>-5</text:p>
          </table:table-cell>
          <table:table-cell table:formula="of:=[.A2]^3-12*[.A2]^2+3" office:value-type="float" office:value="-422" calcext:value-type="float">
            <text:p>-422</text:p>
          </table:table-cell>
          <table:table-cell table:number-columns-repeated="3"/>
        </table:table-row>
        <table:table-row table:style-name="ro2">
          <table:table-cell office:value-type="float" office:value="-4" calcext:value-type="float">
            <text:p>-4</text:p>
          </table:table-cell>
          <table:table-cell table:formula="of:=[.A3]^3-12*[.A3]^2+3" office:value-type="float" office:value="-253" calcext:value-type="float">
            <text:p>-253</text:p>
          </table:table-cell>
          <table:table-cell table:number-columns-repeated="2"/>
          <table:table-cell>
            <draw:frame table:end-cell-address="'График фунуции'.L19" table:end-x="0.376cm" table:end-y="0.291cm" draw:z-index="0" draw:style-name="gr1" draw:text-style-name="P1" svg:width="15.999cm" svg:height="8.999cm" svg:x="0.181cm" svg:y="0.408cm">
              <draw:object draw:notify-on-update-of-ranges="'График фунуции'.A2:'График фунуции'.A21 'График фунуции'.B1:'График фунуции'.B1 'График фунуции'.B2:'График фунуции'.B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-3" calcext:value-type="float">
            <text:p>-3</text:p>
          </table:table-cell>
          <table:table-cell table:formula="of:=[.A4]^3-12*[.A4]^2+3" office:value-type="float" office:value="-132" calcext:value-type="float">
            <text:p>-132</text:p>
          </table:table-cell>
          <table:table-cell table:number-columns-repeated="3"/>
        </table:table-row>
        <table:table-row table:style-name="ro2">
          <table:table-cell office:value-type="float" office:value="-2" calcext:value-type="float">
            <text:p>-2</text:p>
          </table:table-cell>
          <table:table-cell table:formula="of:=[.A5]^3-12*[.A5]^2+3" office:value-type="float" office:value="-53" calcext:value-type="float">
            <text:p>-53</text:p>
          </table:table-cell>
          <table:table-cell table:number-columns-repeated="3"/>
        </table:table-row>
        <table:table-row table:style-name="ro2">
          <table:table-cell office:value-type="float" office:value="-1" calcext:value-type="float">
            <text:p>-1</text:p>
          </table:table-cell>
          <table:table-cell table:formula="of:=[.A6]^3-12*[.A6]^2+3" office:value-type="float" office:value="-10" calcext:value-type="float">
            <text:p>-10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A7]^3-12*[.A7]^2+3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A8]^3-12*[.A8]^2+3" office:value-type="float" office:value="-8" calcext:value-type="float">
            <text:p>-8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A9]^3-12*[.A9]^2+3" office:value-type="float" office:value="-37" calcext:value-type="float">
            <text:p>-37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A10]^3-12*[.A10]^2+3" office:value-type="float" office:value="-78" calcext:value-type="float">
            <text:p>-78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A11]^3-12*[.A11]^2+3" office:value-type="float" office:value="-125" calcext:value-type="float">
            <text:p>-125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A12]^3-12*[.A12]^2+3" office:value-type="float" office:value="-172" calcext:value-type="float">
            <text:p>-172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A13]^3-12*[.A13]^2+3" office:value-type="float" office:value="-213" calcext:value-type="float">
            <text:p>-213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A14]^3-12*[.A14]^2+3" office:value-type="float" office:value="-242" calcext:value-type="float">
            <text:p>-242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A15]^3-12*[.A15]^2+3" office:value-type="float" office:value="-253" calcext:value-type="float">
            <text:p>-253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A16]^3-12*[.A16]^2+3" office:value-type="float" office:value="-240" calcext:value-type="float">
            <text:p>-240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A17]^3-12*[.A17]^2+3" office:value-type="float" office:value="-197" calcext:value-type="float">
            <text:p>-197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A18]^3-12*[.A18]^2+3" office:value-type="float" office:value="-118" calcext:value-type="float">
            <text:p>-118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A19]^3-12*[.A19]^2+3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A20]^3-12*[.A20]^2+3" office:value-type="float" office:value="172" calcext:value-type="float">
            <text:p>172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A21]^3-12*[.A21]^2+3" office:value-type="float" office:value="395" calcext:value-type="float">
            <text:p>39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Tango_20_Green" draw:display-name="Tango Green" draw:style="linear" draw:start-color="#8ae234" draw:end-color="#4e9a06" draw:start-intensity="100%" draw:end-intensity="100%" draw:angle="300" draw:border="0%"/>
    <draw:opacity draw:name="Transparency_20_1" draw:display-name="Transparency 1" draw:style="linear" draw:start="100%" draw:end="0%" draw:angle="1800" draw:border="0%"/>
    <draw:stroke-dash draw:name="Fine_20_Dotted" draw:display-name="Fine Dotted" draw:style="rect" draw:dots1="1" draw:distance="0.457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.00.0000</text:date>, <text:time style:data-style-name="N2" text:time-value="10:01:16.26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3:15:37.725000000</meta:creation-date>
    <dc:date>2015-02-24T16:27:35.491000000</dc:date>
    <meta:editing-duration>PT12M53S</meta:editing-duration>
    <meta:editing-cycles>2</meta:editing-cycles>
    <meta:generator>LibreOffice/4.3.5.2$Windows_x86 LibreOffice_project/3a87456aaa6a95c63eea1c1b3201acedf0751bd5</meta:generator>
    <meta:document-statistic meta:table-count="1" meta:cell-count="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dash" draw:stroke-dash="Fine_20_Dashed" svg:stroke-width="0.1cm" svg:stroke-color="#cfe7f5" draw:fill-color="#007826" draw:opacity-name="ChartTransparencyGradient_20_1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6" chart:maximum="1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450" chart:maximum="4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1cm" svg:stroke-color="#ff00cc" draw:fill="solid" draw:fill-color="#ffff99" draw:opacity="50%" draw:opacity-name="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8.707cm" svg:y="0.208cm" chart:style-name="ch2">
          <text:p>График кубической функции</text:p>
        </chart:title>
        <chart:plot-area chart:style-name="ch3" table:cell-range-address="'График фунуции'.A2:'График фунуции'.B21 'График фунуции'.B1:'График фунуции'.B1" chart:data-source-has-labels="row" svg:x="0.32cm" svg:y="1.275cm" svg:width="15.36cm" svg:height="7.545cm">
          <chartooo:coordinate-region svg:x="0.466cm" svg:y="1.275cm" svg:width="15.214cm" svg:height="7.346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График фунуции'.B2:'График фунуции'.B21" chart:label-cell-address="'График фунуции'.B1:'График фунуции'.B1" chart:class="chart:scatter">
            <chart:domain table:cell-range-address="'График фунуции'.A2:'График фунуции'.A21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Y</text:p>
                <draw:g>
                  <svg:desc>'График фунуции'.B1:'График фунуции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'График фунуции'.A2:'График фунуции'.A21</svg:desc>
                </draw:g>
              </table:table-cell>
              <table:table-cell office:value-type="float" office:value="-422">
                <text:p>-422</text:p>
                <draw:g>
                  <svg:desc>'График фунуции'.B2:'График фунуции'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-253">
                <text:p>-2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-132">
                <text:p>-1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-53">
                <text:p>-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-78">
                <text:p>-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-125">
                <text:p>-1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172">
                <text:p>-1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-213">
                <text:p>-2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-242">
                <text:p>-2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-253">
                <text:p>-2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-240">
                <text:p>-2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-197">
                <text:p>-1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-118">
                <text:p>-1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395">
                <text:p>3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1800" draw:border="0%"/>
    <draw:stroke-dash draw:name="Fine_20_Dashed" draw:display-name="Fine Dashed" draw:style="rect" draw:dots1="1" draw:dots1-length="197%" draw:distance="197%"/>
  </office:styles>
</office:document-styles>
</file>